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oestraat 28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Koestraat 28, 5334 LJ, Velddriel</text:p>
            <text:p text:style-name="common-al">De melding is ontvangen op 9 september 2016 en heeft betrekking op het starten van een timmerfabriek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30028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2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28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Koestraat 28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028</meta:user-defined>
    <meta:user-defined meta:name="OVERHEIDop.GmbID/DC.identifier">gmb-2016-1300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LJ 28</meta:user-defined>
    <meta:user-defined meta:name="OVERHEIDop.woonplaats">Velddriel</meta:user-defined>
    <meta:user-defined meta:name="OVERHEIDop.straatnaam">Koe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9314 421245</meta:user-defined>
    <meta:user-defined meta:name="OVERHEIDop.versieInformatie"/>
  </office:meta>
</office:document-meta>
</file>