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am 98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98, 53333GH, Hoenzadriel</text:p>
            <text:p text:style-name="common-al">De aanvraag is ontvangen op 14 september 2016 en heeft betrekking op het bouwen van een erker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0027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7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sham 98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27</meta:user-defined>
    <meta:user-defined meta:name="OVERHEIDop.GmbID/DC.identifier">gmb-2016-130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GH 98</meta:user-defined>
    <meta:user-defined meta:name="OVERHEIDop.woonplaats">Hoenzadriel</meta:user-defined>
    <meta:user-defined meta:name="OVERHEIDop.straatnaam">Kievitsha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949 418349</meta:user-defined>
    <meta:user-defined meta:name="OVERHEIDop.versieInformatie"/>
  </office:meta>
</office:document-meta>
</file>