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seweg 9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9, 5321 HG, Hedel</text:p>
            <text:p text:style-name="common-al">De aanvraag is ontvangen op 12 september 2016 en heeft betrekking op het bouwen van een kapschuur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002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2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2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seweg 9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26</meta:user-defined>
    <meta:user-defined meta:name="OVERHEIDop.GmbID/DC.identifier">gmb-2016-130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HG 9</meta:user-defined>
    <meta:user-defined meta:name="OVERHEIDop.woonplaats">Hedel</meta:user-defined>
    <meta:user-defined meta:name="OVERHEIDop.straatnaam">Akker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800 417221</meta:user-defined>
    <meta:user-defined meta:name="OVERHEIDop.versieInformatie"/>
  </office:meta>
</office:document-meta>
</file>