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Waliënseweg 32 (zaaknr. 1229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Waliënseweg 32</text:p>
            <text:p text:style-name="common-al">Voor: kappen van 1 Amerikaanse eik</text:p>
            <text:p text:style-name="common-al">Datum ontvangst: 17 september 2016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30025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25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025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Waliënseweg 32 (zaaknr. 12290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0025</meta:user-defined>
    <meta:user-defined meta:name="OVERHEIDop.GmbID/DC.identifier">gmb-2016-1300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5CD 32</meta:user-defined>
    <meta:user-defined meta:name="OVERHEIDop.woonplaats">Winterswijk Huppel</meta:user-defined>
    <meta:user-defined meta:name="OVERHEIDop.straatnaam">Waliënse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9107 446634</meta:user-defined>
    <meta:user-defined meta:name="OVERHEIDop.versieInformatie"/>
  </office:meta>
</office:document-meta>
</file>