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556127 - Kasteelselaan 23 te Ub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steelselaan 23 te UbbergenOmschrijving : kappen van een boomDatum ontvangst : 19 september 2016Zaaknummer ODRN : W.Z16.10316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0020</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20</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20</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556127 - Kasteelselaan 23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20</meta:user-defined>
    <meta:user-defined meta:name="OVERHEIDop.GmbID/DC.identifier">gmb-2016-1300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23</meta:user-defined>
    <meta:user-defined meta:name="OVERHEIDop.woonplaats">Ubbergen</meta:user-defined>
    <meta:user-defined meta:name="OVERHEIDop.straatnaam">Kasteelse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546 427794</meta:user-defined>
    <meta:user-defined meta:name="OVERHEIDop.versieInformatie"/>
  </office:meta>
</office:document-meta>
</file>