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0: Verleende omgevingsvergunning, kappen van 2 larik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0, kappen van 2 lariksen, ZAAK165155, verzenddatum 19-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01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1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1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0: Verleende omgevingsvergunning, kappen van 2 larik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14</meta:user-defined>
    <meta:user-defined meta:name="OVERHEIDop.GmbID/DC.identifier">gmb-2016-1300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J 10</meta:user-defined>
    <meta:user-defined meta:name="OVERHEIDop.woonplaats">Wageningen</meta:user-defined>
    <meta:user-defined meta:name="OVERHEIDop.straatnaam">Ever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53 444291</meta:user-defined>
    <meta:user-defined meta:name="OVERHEIDop.versieInformatie"/>
  </office:meta>
</office:document-meta>
</file>