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Triangle B.V. (Haddock Grill Clubs), Stationsstraat 7-11, Amstelveen - Zaaknummer Z-2016/04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ugustus 2016</text:span>
          </text:p>
            <text:p text:style-name="common-al">Triangle B.V. (Haddock Grill Clubs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Triangle B.V. (Haddock Grill Clubs), Stationsstraat 7-11, Amstelveen - Zaaknummer Z-2016/047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10</meta:user-defined>
    <meta:user-defined meta:name="OVERHEIDop.GmbID/DC.identifier">gmb-2016-130010</meta:user-defined>
    <meta:user-defined meta:name="OVERHEID.TaxonomieBeleidsagenda/OVERHEID.category">Ruimte en infrastructuur | Organisatie en beleid</meta:user-defined>
    <meta:user-defined meta:name="OVERHEIDop.referentienummer">Z-2016/047469</meta:user-defined>
    <meta:user-defined meta:name="DCTERMS.abstract">Triangle B.V. (Haddock Grill Clubs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