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formatiebeheer gemeente Utrecht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(b. en w.-besluit van 11 maart 2014)</text:p>
            <text:p text:style-name="al">Het college van burgemeester en wethouders van de gemeente Utrecht,</text:p>
            <text:p text:style-name="al">gelet op artikel 5 van de Archiefverordening gemeente Utrecht 2014</text:p>
            <text:p text:style-name="al">Besluit:</text:p>
            <text:p text:style-name="al">vast te stellen de navolgende:</text:p>
            <text:p text:style-name="al">Voorschriften betreffende het beheer van de informatie van de gemeentelijke organisatieonderdelen en</text:p>
            <text:p text:style-name="al">de Raadsorganen, voor zover deze niet is overgebracht.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Hoofdstuk I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</text:p>
              <text:p text:style-name="al">Dit besluit verstaat onder:</text:p>
              <text:p text:style-name="al">a. het besluit: het Archiefbesluit 1995;</text:p>
              <text:p text:style-name="al">b. archiefverordening: de in de artikelen 30, eerste lid, 32 tweede lid van de Archiefwet bedoelde verordening, vastgesteld bij besluit van de gemeenteraad d.d. 15 mei 2014;</text:p>
              <text:p text:style-name="al">c. informatie: de in de wet in artikel 1, onder c, bedoelde archiefbescheiden;</text:p>
              <text:p text:style-name="al">d. beheer van informatie: het treffen van maatregelen en het aanbrengen van voorzieningen, die nodig zijn om informatie in goede, geordende en toegankelijke staat te brengen en te bewaren;</text:p>
              <text:p text:style-name="al">e. informatiesysteem: systeem van documentatie, procedures, apparatuur en programmatuur, met behulp waarvan informatie kan worden vervaardigd, bewerkt, verzonden, ontvangen, bewaard, geordend en geraadpleegd.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 Hoofdstuk 2 Verantwoordelijkheid voor de informatie</text:p>
            <text:section text:name="artikel_id1-3-2-2-2-2" text:style-name="artikel">
              <text:p text:style-name="artikel_kop_titel"><text:span text:style-name="artikel_kop_label">Artikel</text:span> <text:span text:style-name="artikel_kop_nr">2</text:span> </text:p>
              <text:p text:style-name="al">Het college van burgemeester en wethouders stelt het Strategisch Informatie Overleg (SlO) in. Dit</text:p>
              <text:p text:style-name="al">ambtelijk overleg bestaat uit de gemeentesecretaris en de archivaris en heeft tot taak het voorbereiden</text:p>
              <text:p text:style-name="al">en regisseren van besluitvorming op het gebied van het informatiebeheer.</text:p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3</text:span> </text:p>
              <text:p text:style-name="al">Overeenkomstig artikel16 van de Archiefregeling is er een Kwaliteitssysteem documentaire informatie,</text:p>
              <text:p text:style-name="al">waarin toetsbare eisen worden gesteld aan het beheer van de informatie.</text:p>
              <text:p text:style-name="al">Het Kwaliteitssysteem documentaire informatie, worden vastgesteld door de Directieraad, gehoord de</text:p>
              <text:p text:style-name="al">archivaris. Wijzigingen in het Kwaliteitssysteem documentaire informatie worden eveneens vastgesteld</text:p>
              <text:p text:style-name="al">door de Directieraad, gehoord de archivaris.</text:p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4</text:span> </text:p>
              <text:p text:style-name="al">Het hoofd van de beheereenheid is verantwoordelijk voor het informatiebeheer conform het</text:p>
              <text:p text:style-name="al">Kwaliteitssysteem documentaire informatie.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Uitvoering van de beheersverantwoordelijkheid</text:p>
            <text:section text:name="artikel_id1-3-2-2-3-2" text:style-name="artikel">
              <text:p text:style-name="artikel_kop_titel"><text:span text:style-name="artikel_kop_label">Artikel</text:span> <text:span text:style-name="artikel_kop_nr">5</text:span> </text:p>
              <text:p text:style-name="al">Het hoofd van de beheereenheid stelt jaarlijks een geactualiseerd Informatieplan vast en zendt een</text:p>
              <text:p text:style-name="al">exemplaar daarvan naar de gemeentesecretaris en de archivaris. De gemeentesecretaris ziet hierbij</text:p>
              <text:p text:style-name="al">toe op de volledigheid van de het plan.</text:p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6</text:span> </text:p>
              <text:p text:style-name="al">Het Informatieplan houdt ten minste de volgende elementen in:</text:p>
              <text:p text:style-name="al">a de beschrijving van de beheereenheid en de hoofdtaken, alsmede de organisatie van de</text:p>
              <text:p text:style-name="al">het informatiebeheer;</text:p>
              <text:p text:style-name="al">b de beschrijving van de (onder)mandatering van bevoegdheden aan functionarissen; </text:p>
              <text:p text:style-name="al">c het overzicht met knelpunten, risico's en de aanpak voor het treffen van</text:p>
              <text:p text:style-name="al">verbetermaatregelen;</text:p>
              <text:p text:style-name="al">d het systematisch overzicht van de informatie binnen de organisatie, met een beschrijving</text:p>
              <text:p text:style-name="al">van die informatie, de vindplaats, de relatie met de werkprocessen waarop zij betrekking</text:p>
              <text:p text:style-name="al">heeft, de onderlinge relatie(s), de status, de bewaartermijn van de informatie en de</text:p>
              <text:p text:style-name="al">apparatuur en programmatuur waarin de informatie wordt bewaard.</text:p>
              <text:p text:style-name="al"/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7</text:span> </text:p>
              <text:p text:style-name="al">Het hoofd van de beheereenheid doet aan de gemeentearchivaris tijdig mededeling van het</text:p>
              <text:p text:style-name="al">voornemen om aan burgemeester en wethouders een voorstel te doen tot:</text:p>
              <text:p text:style-name="al">a opheffing, samenvoeging of splitsing van een beheereenheid of overdracht van één of</text:p>
              <text:p text:style-name="al">meer taken aan een andere beheereenheid, overheidsorgaan of rechtspersoon;</text:p>
              <text:p text:style-name="al">b bouw, verbouwing, inrichting, of verandering van inrichting en ingebruikneming van</text:p>
              <text:p text:style-name="al">ruimten als archiefruimte;</text:p>
              <text:p text:style-name="al">c verandering van de plaats van bewaring van niet naar de archiefbewaarplaats</text:p>
              <text:p text:style-name="al">overgebrachte informatie;</text:p>
              <text:p text:style-name="al">d ontwerp, vervanging, aanschaf of invoering van een informatiesysteem; voorbereiding,</text:p>
              <text:p text:style-name="al">invoering en wijziging van ordeningssystemen.</text:p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/> <text:span text:style-name="nr"/> Hoofdstuk IV Slotbepalingen</text:p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treedt met terugwerkende kracht in werking op 21 mei 2014. Met ingang van de datum van inwerkingtreding van dit besluit vervalt het Besluit Informatiebeheer gemeente Utrecht 2004.</text:span></text:p>
            <text:p><text:span text:style-name="functie">Dit besluit kan worden aangehaald als het Besluit Informatiebeheer gemeente Utrecht 2014.</text:span></text:p>
            <text:p><text:span text:style-name="functie">Aldus vastgesteld door het college van burgemeester en wethouders in zijn vergadering van 11 maart</text:span></text:p>
            <text:p><text:span text:style-name="functie">2014.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BIJLAGE </text:span></text:p>
            <text:p><text:span text:style-name="functie">toelichting</text:span></text:p>
            <text:p><text:span text:style-name="functie">Dit Besluit Informatiebeheer is gebaseerd op artikel 6, lid 1 van de Archiefverordening gemeente</text:span></text:p>
            <text:p><text:span text:style-name="functie">Utrecht 2014. Met dit besluit wordt beoogd de ambtelijke verantwoordelijkheid voor het beheer van</text:span></text:p>
            <text:p><text:span text:style-name="functie">informatie en daarmee het in goede, geordende en toegankelijke staat brengen en bewaren van</text:span></text:p>
            <text:p><text:span text:style-name="functie">informatie te regelen. Het besluit is daarbij zowel van toepassing op digitale als op papieren informatie.</text:span></text:p>
            <text:p><text:span text:style-name="functie">Het begrip informatie is gerelateerd aan het archiefrechtelijk begrip archiefbescheiden.</text:span></text:p>
            <text:p><text:span text:style-name="functie">Het besluit houdt nadrukkelijk rekening met het beheer van digitale informatiebronnen. In verband met</text:span></text:p>
            <text:p><text:span text:style-name="functie">de noodzaak de bepalingen van dit besluit te kunnen bespreken met personen, die niet werkzaam zijn</text:span></text:p>
            <text:p><text:span text:style-name="functie">in de documentaire informatie - bijvoorbeeld automatiseerders en systeembeheerders - is de</text:span></text:p>
            <text:p><text:span text:style-name="functie">terminologie van het besluit daarop aangepast. Het gebruik van het begrip 'informatie' is daarvan een</text:span></text:p>
            <text:p><text:span text:style-name="functie">voorbeeld.</text:span></text:p>
            <text:p><text:span text:style-name="functie"/></text:p>
          </text:section>
          <text:section text:name="ondertekening_id1-3-2-3-4">
            <text:p><text:span text:style-name="functie">Artikelsgewijze toelichting</text:span></text:p>
            <text:p><text:span text:style-name="functie"/></text:p>
          </text:section>
          <text:section text:name="ondertekening_id1-3-2-3-5">
            <text:p><text:span text:style-name="functie">Artikel 2</text:span></text:p>
            <text:p><text:span text:style-name="functie">Op 1 januari 2013 is een wijziging van het Archiefbesluit van kracht geworden, waarbij onder andere</text:span></text:p>
            <text:p><text:span text:style-name="functie">het Strategisch Informatie Overleg in het leven is geroepen. Het voorbereiden en regisseren van</text:span></text:p>
            <text:p><text:span text:style-name="functie">besluitvorming op het gebied van de informatiehuishouding betreft de selectie, vervanging,</text:span></text:p>
            <text:p><text:span text:style-name="functie">vervreemding, overbrenging en beperking van de openbaarheid van informatie.</text:span></text:p>
            <text:p><text:span text:style-name="functie"/></text:p>
          </text:section>
          <text:section text:name="ondertekening_id1-3-2-3-6">
            <text:p><text:span text:style-name="functie">Artikel 3 en artikel 4</text:span></text:p>
            <text:p><text:span text:style-name="functie">Het Kwaliteitssysteem documentaire informatie is de basis van een goed functionerend</text:span></text:p>
            <text:p><text:span text:style-name="functie">archiefsysteem: het geheel van mensen, procedures, instrumenten en technologie dat zowel van</text:span></text:p>
            <text:p><text:span text:style-name="functie">toepassing is op informatie in de bedrijfsvoeringfase als op informatie in de fase van archivering (in de</text:span></text:p>
            <text:p><text:span text:style-name="functie">zin van langdurige bewaring).</text:span></text:p>
            <text:p><text:span text:style-name="functie">Het Kwaliteitssysteem documentaire informatie dient meerdere doelen en vormt de grondslag voor:</text:span></text:p>
            <text:p><text:span text:style-name="functie">-de jaarlijkse beheercyclus, inclusief de werkwijze voor de beheerplannen/verbeterplannen vanuit de</text:span></text:p>
            <text:p><text:span text:style-name="functie">te onderscheiden organisatieonderdelen, conform artikel 3 van dit besluit;</text:span></text:p>
            <text:p><text:span text:style-name="functie">- de jaarlijkse verantwoording in de gemeentelijke archiefketen aan de gemeenteraad op basis van</text:span></text:p>
            <text:p><text:span text:style-name="functie">toetsbare eisen, zoals gesteld in indicator 2 Kritische Prestatie Indicatoren (KPI's) van de Vereniging</text:span></text:p>
            <text:p><text:span text:style-name="functie">van Nederlandse Gemeenten (VNG-Iedenbrief 'Horizontale verantwoording gemeentelijke</text:span></text:p>
            <text:p><text:span text:style-name="functie">archiefketen, 21 juli 2011 );</text:span></text:p>
            <text:p><text:span text:style-name="functie">-de functionele inrichting van de voorzieningen voor digitaal werken. Het gaat er immers om dat het</text:span></text:p>
            <text:p><text:span text:style-name="functie">archiefsysteem voldoet aan de eisen die daaraan gesteld worden in het kader van goed</text:span></text:p>
            <text:p><text:span text:style-name="functie">informatiebeheer. Dat betekent onder andere de werkprocessen van de beheereenheden de grondslag</text:span></text:p>
            <text:p><text:span text:style-name="functie">vormen voor de ordeningsstructuur, inclusief alle benodigde metagegevens om die goede en</text:span></text:p>
            <text:p><text:span text:style-name="functie">geordende en toegankelijke staat van de informatie duurzaam te waarborgen.</text:span></text:p>
            <text:p><text:span text:style-name="functie">Indien bij invoering c.q. wijziging van onderdelen van het archiefsysteem de fomele advisering door de</text:span></text:p>
            <text:p><text:span text:style-name="functie">archivaris verplicht is, wordt hiervan melding gemaakt in het Kwaliteitssysteem documentaire zaken.</text:span></text:p>
            <text:p><text:span text:style-name="functie"/></text:p>
          </text:section>
          <text:section text:name="ondertekening_id1-3-2-3-7">
            <text:p><text:span text:style-name="functie">Artikel 5 en artikel 6</text:span></text:p>
            <text:p><text:span text:style-name="functie">Het Informatieplan vormt de basis van een systematische, gestructureerde en vooral cyclische</text:span></text:p>
            <text:p><text:span text:style-name="functie">aanpak om te voldoen aan de eisen uit het Kwaliteitssysteem documentaire informatie. Met cyclisch</text:span></text:p>
            <text:p><text:span text:style-name="functie">wordt bedoeld dat het proces van kwaliteitsverbetering eigenlijk nooit af is: de noodzaak om aannames</text:span></text:p>
            <text:p><text:span text:style-name="functie">of uitgangspunten weer opnieuw te bezien en te bekijken of ze nog steeds voldoen blijft bestaan. Voor</text:span></text:p>
            <text:p><text:span text:style-name="functie">het uitvoeren van de cyclische (plan-do-check-act) aanpak dient per beheereenheid Informatieplan te</text:span></text:p>
            <text:p><text:span text:style-name="functie">worden opgesteld, met daarin opgenomen de eventuele en actuele verbetermaatregelen.</text:span></text:p>
            <text:p><text:span text:style-name="functie">Verbetermaatregelen kunnen gebaseerd zijn op ontwikkelingen ingegeven door wijzigingen in wet- en</text:span></text:p>
            <text:p><text:span text:style-name="functie">regelgeving, op nieuwe of bestaande (concern)beleidslijnen en op aanbevelingen vanuit monitoring- of</text:span></text:p>
            <text:p><text:span text:style-name="functie">auditrapportages.</text:span></text:p>
            <text:p><text:span text:style-name="functie"/></text:p>
          </text:section>
          <text:section text:name="ondertekening_id1-3-2-3-8">
            <text:p><text:span text:style-name="functie">Artikel 7</text:span></text:p>
            <text:p><text:span text:style-name="functie">Het begrip 'ruimten' moet worden begrepen in de meest brede betekenis van het woord, dus als</text:span></text:p>
            <text:p><text:span text:style-name="functie">ruimten waarin papieren informatie ligt opgeslagen, maar ook computerruimten en ruimten in de zin</text:span></text:p>
            <text:p><text:span text:style-name="functie">van systemen en applicaties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3000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0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0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formatiebeheer gemeente Utrecht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30006</meta:user-defined>
    <meta:user-defined meta:name="OVERHEIDop.GmbID/DC.identifier">gmb-2016-130006</meta:user-defined>
    <meta:user-defined meta:name="OVERHEID.TaxonomieBeleidsagenda/OVERHEID.category">Bestuur | Organisatie en beleid</meta:user-defined>
    <meta:user-defined meta:name="OVERHEID.Gemeente/DC.spatial">Utrecht</meta:user-defined>
    <meta:user-defined meta:name="OVERHEID.Organisatietype/OVERHEID.organisationType">gemeente</meta:user-defined>
    <meta:user-defined meta:name="OVERHEID.Gemeente/DC.creator">Utrecht</meta:user-defined>
    <dc:language>nl</dc:language>
    <meta:user-defined meta:name="OVERHEID.Informatietype/DC.type">officiële publicatie</meta:user-defined>
    <meta:user-defined meta:name="OVERHEID.PostcodeHuisnummer/OVERHEIDop.postcodeHuisnummer">3521AZ</meta:user-defined>
    <meta:user-defined meta:name="OVERHEIDop.woonplaats">Utrecht</meta:user-defined>
    <meta:user-defined meta:name="OVERHEIDop.straatnaam">Stadsplateau</meta:user-defined>
    <meta:user-defined meta:name="OVERHEID.Gemeente/DCTERMS.publisher">Utrecht</meta:user-defined>
    <meta:user-defined meta:name="OVERHEID.Gemeente/OVERHEID.authority">Utrecht</meta:user-defined>
    <meta:user-defined meta:name="OVERHEIDgvop.Informatietype/DC.type">Overige besluiten van algemene strekking</meta:user-defined>
    <meta:user-defined meta:name="OVERHEID.EPSG28992/DC.spatial">135870 455704</meta:user-defined>
    <meta:user-defined meta:name="OVERHEIDop.versieInformatie"/>
  </office:meta>
</office:document-meta>
</file>