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2017 op het parkeerterrein bij gemeenschapshuis De Vaert, Kapelaan Kockstraat 54 in Steenbergen en aan de Schutbocht in De Heen</text:p>
      <text:section text:name="zakelijke-mededeling_id1-3-2" text:style-name="zakelijke-mededeling">
        <text:section text:name="zakelijke-mededeling-tekst_id1-3-2-1" text:style-name="zakelijke-mededeling-tekst">
          <text:section text:name="tekst_id1-3-2-1-1" text:style-name="tekst">
            <text:p text:style-name="common-al">Op 19 september 2016 hebben wij een standplaatsvergunning verleend voor het innemen van een standplaats op  het parkeerterrein bij gemeenschapshuis De Vaert, Kapelaan Kockstraat 54 in Steenbergen en aan de Schutbocht in De He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000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0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0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2017 op het parkeerterrein bij gemeenschapshuis De Vaert, Kapelaan Kockstraat 54 in Steenbergen en aan de Schutbocht in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30005</meta:user-defined>
    <meta:user-defined meta:name="OVERHEIDop.GmbID/DC.identifier">gmb-2016-130005</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E 54</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standplaatsvergunning 2017|exb-2016-30932</meta:user-defined>
    <meta:user-defined meta:name="OVERHEID.EPSG28992/DC.spatial">81603 399301</meta:user-defined>
    <meta:user-defined meta:name="OVERHEIDop.versieInformatie"/>
  </office:meta>
</office:document-meta>
</file>