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jlmermeerstraat 25, 2131AL, Bidvest Deli XL BV, het verplaatsen van de voorgevel t.b.v. laad-/losruimte en het uitbreiden van de bestaande uitrit, 02-02-2016, zaak 188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0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ijlmermeerstraat 25, 2131AL, Bidvest Deli XL BV, het verplaatsen van de voorgevel t.b.v. laad-/losruimte en het uitbreiden van de bestaande uitrit, 02-02-2016, zaak 1881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00</meta:user-defined>
    <meta:user-defined meta:name="OVERHEIDop.GmbID/DC.identifier">gmb-2016-13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 AL 25</meta:user-defined>
    <meta:user-defined meta:name="OVERHEIDop.woonplaats">Hoofddorp</meta:user-defined>
    <meta:user-defined meta:name="OVERHEIDop.straatnaam">Bijlmer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521 481043</meta:user-defined>
    <meta:user-defined meta:name="OVERHEIDop.versieInformatie"/>
  </office:meta>
</office:document-meta>
</file>