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’t Grachtje 5 Blar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’t Grachtje 5, 1261 MZ, het vervangen van de      brug Wetering/’t Grachtje, ingekomen              11 december 2015.</text:p>
              </text:list-item>
            </text:list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300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’t Grachtje 5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300</meta:user-defined>
    <meta:user-defined meta:name="OVERHEIDop.GmbID/DC.identifier">gmb-2016-13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MZ 1</meta:user-defined>
    <meta:user-defined meta:name="OVERHEIDop.woonplaats">Blaricum</meta:user-defined>
    <meta:user-defined meta:name="OVERHEIDop.straatnaam">'t Grachtje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6676 477712</meta:user-defined>
    <meta:user-defined meta:name="OVERHEIDop.versieInformatie"/>
  </office:meta>
</office:document-meta>
</file>