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Strikseweg 4A te Uden</text:p>
      <text:section text:name="zakelijke-mededeling_id1-3-2" text:style-name="zakelijke-mededeling">
        <text:section text:name="zakelijke-mededeling-tekst_id1-3-2-1" text:style-name="zakelijke-mededeling-tekst">
          <text:section text:name="tekst_id1-3-2-1-1" text:style-name="tekst">
            <text:p text:style-name="common-al">Gemeenteblad, College van gemeente Uden, </text:p>
            <text:p text:style-name="common-al">4 februari 2016, nr. 2016-27</text:p>
            <text:p text:style-name="common-al"/>
            <text:p text:style-name="common-al">Partijen</text:p>
            <text:list text:style-name="id1-3-2-1-1-5">
              <text:list-item text:style-override="id1-3-2-1-1-5-1">
                <text:number>•</text:number>
                <text:p text:style-name="al">Gemeente Uden, hierna “Gemeente” genoemd</text:p>
              </text:list-item>
              <text:list-item text:style-override="id1-3-2-1-1-5-2">
                <text:number>•</text:number>
                <text:p text:style-name="al">De heer T.A.P. Verhagen, hierna “Initiatiefnemer” genoemd </text:p>
                <text:p text:style-name="al"/>
              </text:list-item>
            </text:list>
            <text:p text:style-name="common-al">Datum overeenkomst</text:p>
            <text:p text:style-name="common-al">9 december 2015</text:p>
            <text:p text:style-name="common-al"/>
            <text:p text:style-name="common-al">Periode terinzagelegging</text:p>
            <text:p text:style-name="common-al">4 februari 2016 tot en met 17 maart 2016</text:p>
            <text:p text:style-name="common-al"/>
            <text:p text:style-name="common-al">Locatie Exploitatiegebied</text:p>
            <text:list text:style-name="id1-3-2-1-1-13">
              <text:list-item text:style-override="id1-3-2-1-1-13-1">
                <text:number>•</text:number>
                <text:p text:style-name="al">Van het Exploitatiegebied aan de Strikseweg 4A te Uden maken de kadastrale percelen gemeente Uden, sectie Q, nummers 1595 en 1596 deel uit. </text:p>
              </text:list-item>
              <text:list-item text:style-override="id1-3-2-1-1-13-2">
                <text:number>•</text:number>
                <text:p text:style-name="al">Een situatiekaart met daarop aangeduid het Exploitatiegebied is bij deze zakelijke beschrijving gevoegd.</text:p>
                <text:p text:style-name="al"/>
              </text:list-item>
            </text:list>
            <text:p text:style-name="common-al">Projectinhoud (Initiatief)</text:p>
            <text:p text:style-name="common-al">Initiatiefnemer wil op het perceel het bestaande tuincentrum uitbreiden.</text:p>
            <text:p text:style-name="common-al"/>
            <text:p text:style-name="common-al">Hoofdlijnen overeenkomst</text:p>
            <text:list text:style-name="id1-3-2-1-1-18">
              <text:list-item text:style-override="id1-3-2-1-1-18-1">
                <text:number>•</text:number>
                <text:p text:style-name="al">De Initiatiefnemer heeft de mogelijkheid om in het Exploitatiegebied onder eigen verantwoordelijkheid en voor eigen rekening en risico het Initiatief te ontwikkelen en te realiseren conform de te verlenen omgevingsvergunning;</text:p>
              </text:list-item>
              <text:list-item text:style-override="id1-3-2-1-1-18-2">
                <text:number>•</text:number>
                <text:p text:style-name="al">De (plan)ontwikkeling ten behoeve van en de realisatie van het Initiatief vindt plaats voor rekening en risico van de Initiatiefnemer;</text:p>
              </text:list-item>
              <text:list-item text:style-override="id1-3-2-1-1-18-3">
                <text:number>•</text:number>
                <text:p text:style-name="al">De Initiatiefnemer heeft voor eigen rekening en risico een ruimtelijke onderbouwing laten opstellen en de daarvoor vereiste onderzoeken laten uitvoeren;</text:p>
              </text:list-item>
              <text:list-item text:style-override="id1-3-2-1-1-18-4">
                <text:number>•</text:number>
                <text:p text:style-name="al">De Initiatiefnemer betaalt aan de Gemeente een exploitatiebijdrage waarmee het kostenverhaal voor het Exploitatiegebied verzekerd is;</text:p>
              </text:list-item>
              <text:list-item text:style-override="id1-3-2-1-1-18-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8-6">
                <text:number>•</text:number>
                <text:p text:style-name="al">Eventuele planschade komt voor rekening van de Initiatiefnemer.</text:p>
                <text:p text:style-name="al"/>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99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9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9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kelijke beschrijving anterieure overeenkomst over grondexploitatie zoals bedoeld in artikel 6.24 Wro Strikseweg 4A te U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99</meta:user-defined>
    <meta:user-defined meta:name="OVERHEIDop.GmbID/DC.identifier">gmb-2016-1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DCTERMS.publisher">Uden</meta:user-defined>
    <meta:user-defined meta:name="OVERHEID.Gemeente/OVERHEID.authority">Uden</meta:user-defined>
    <meta:user-defined meta:name="OVERHEIDgvop.Informatietype/DC.type">Plannen | overig</meta:user-defined>
    <meta:user-defined meta:name="OVERHEID.Gemeente/DC.spatial">Uden</meta:user-defined>
    <meta:user-defined meta:name="OVERHEIDop.versieInformatie"/>
  </office:meta>
</office:document-meta>
</file>