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kerstboom van ca. 7 meter met verlichting op het binnenplein van de Vloot in de periode van 9 december2016 t/m 8 januari 2017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september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kerstboom van ca. 7 meter met verlichting op het binnenplein van de Vloot in de periode van 9 december2016 t/m 8 januari 2017 (15-09-2016) 3144B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998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kerstboom van ca. 7 meter met verlichting op het binnenplein van de Vloot in de periode van 9 december2016 t/m 8 januari 2017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983</meta:user-defined>
    <meta:user-defined meta:name="OVERHEIDop.GmbID/DC.identifier">gmb-2016-12998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S</meta:user-defined>
    <meta:user-defined meta:name="OVERHEIDop.woonplaats">Maassluis</meta:user-defined>
    <meta:user-defined meta:name="OVERHEIDop.straatnaam">Richard Ho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25 438492</meta:user-defined>
    <meta:user-defined meta:name="OVERHEIDop.versieInformatie"/>
  </office:meta>
</office:document-meta>
</file>