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com Promotie</text:span>
          </text:p>
            <text:p text:style-name="common-al">innemen van een standplaats op 26 en 27 oktober 2016 van 9.30 tot 18.00 uur op het Van Heutszplein in Kampen. De standplaats wordt ingenomen om mensen te informeren over WIFI randapparatuur en wat dit voor de klant kan betekenen </text:p>
            <text:p text:style-name="common-al">(verzenddatum 13-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8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8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8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an Heutsz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81</meta:user-defined>
    <meta:user-defined meta:name="OVERHEIDop.GmbID/DC.identifier">gmb-2016-1299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op.versieInformatie"/>
  </office:meta>
</office:document-meta>
</file>