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Monsieur Paul, plaatsen van een decoratie kersthuis op het terras voor de gevel  in de periode van 5 december, 3142 C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sept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Monsieur Paul, plaatsen van een decoratie kersthuis op het terras voor de gevel  in de periode van 5 december (12-09-2016) 3142CH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9980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8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8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Monsieur Paul, plaatsen van een decoratie kersthuis op het terras voor de gevel  in de periode van 5 december, 3142 C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29980</meta:user-defined>
    <meta:user-defined meta:name="OVERHEIDop.GmbID/DC.identifier">gmb-2016-129980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H 17</meta:user-defined>
    <meta:user-defined meta:name="OVERHEIDop.woonplaats">Maassluis</meta:user-defined>
    <meta:user-defined meta:name="OVERHEIDop.straatnaam">Noordvli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110 437758</meta:user-defined>
    <meta:user-defined meta:name="OVERHEIDop.versieInformatie"/>
  </office:meta>
</office:document-meta>
</file>