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Eetcafé De Markies, ontheffing om in de nacht van vrijdag 30 september 2016 op zaterdag 1 oktober 2016 en in de nacht van zaterdag 1 oktober 2016 op zondag 2 oktober 2016 tot 04.00 uur geopend te zijn, 3141 A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september 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luitingstijden</text:span>
          </text:p>
            <text:list text:style-name="id1-3-2-1-1-6">
              <text:list-item text:style-override="id1-3-2-1-1-6-1">
                <text:number>•</text:number>
                <text:p text:style-name="al">Eetcafé De Markies, ontheffing om in de nacht van vrijdag 30 september 2016 op zaterdag 1 oktober 2016 en in de nacht van zaterdag 1 oktober 2016 op zondag 2 oktober 2016 tot 04.00 uur geopend te zijn. (13-09-2016) 3141AL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9978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7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7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tijden, Eetcafé De Markies, ontheffing om in de nacht van vrijdag 30 september 2016 op zaterdag 1 oktober 2016 en in de nacht van zaterdag 1 oktober 2016 op zondag 2 oktober 2016 tot 04.00 uur geopend te zijn, 3141 A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29978</meta:user-defined>
    <meta:user-defined meta:name="OVERHEIDop.GmbID/DC.identifier">gmb-2016-1299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L 7a</meta:user-defined>
    <meta:user-defined meta:name="OVERHEIDop.woonplaats">Maassluis</meta:user-defined>
    <meta:user-defined meta:name="OVERHEIDop.straatnaam">Zuidvlie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99 437640</meta:user-defined>
    <meta:user-defined meta:name="OVERHEIDop.versieInformatie"/>
  </office:meta>
</office:document-meta>
</file>