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, Furieade 2016, 30 september 2016 van 17.00-23.00 uur en 1 oktober 2016 van 10.00-17.00 uur, (alleen kermis tot 23.00 uur),  binnenstad en rondom de Binnenhav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9 september  2016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Evenementen</text:span>
          </text:p>
            <text:list text:style-name="id1-3-2-1-1-6">
              <text:list-item text:style-override="id1-3-2-1-1-6-1">
                <text:number>•</text:number>
                <text:p text:style-name="al">Furieade 2016, binnenstad en rondom de Binnenhaven, 30 september 2016 van 17.00-23.00 uur en 1 oktober 2016 van 10.00-17.00 uur, (alleen kermis tot 23.00 uur) (15-9-2016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  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29969</text:span><text:line-break/><text:date style:data-style-name="dag" text:fixed="true" text:date-value="2016-09-22"/><text:line-break/><text:date style:data-style-name="jaar" text:fixed="true" text:date-value="2016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6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9969</text:span><text:date style:data-style-name="nicedate" text:fixed="true" text:date-value="2016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Furieade 2016, 30 september 2016 van 17.00-23.00 uur en 1 oktober 2016 van 10.00-17.00 uur, (alleen kermis tot 23.00 uur),  binnenstad en rondom de Binnenhaven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2</meta:user-defined>
    <meta:user-defined meta:name="OVERHEIDop.publicationIssue">129969</meta:user-defined>
    <meta:user-defined meta:name="OVERHEIDop.GmbID/DC.identifier">gmb-2016-129969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4</meta:user-defined>
    <meta:user-defined meta:name="OVERHEIDop.woonplaats">Maassluis</meta:user-defined>
    <meta:user-defined meta:name="OVERHEIDop.straatnaam">Stadhuiskade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963 437621</meta:user-defined>
    <meta:user-defined meta:name="OVERHEIDop.versieInformatie"/>
  </office:meta>
</office:document-meta>
</file>