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ouwen van grondkerende muur, Brunahildestraat 37, 39 en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 en bouwwerken met ruimtelijke ordening', voor het bouwen van een grondkerende muur in de voortuin  op de adressen Brunahildestraat 37, 39 en 41 te Brunssum (de beschikking is op 14 september 2016 verzonden).</text:p>
            <text:p text:style-name="common-al"/>
            <text:p text:style-name="common-al">Dossiernummer: 1619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6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grondkerende muur, Brunahildestraat 37, 39 en 4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64</meta:user-defined>
    <meta:user-defined meta:name="OVERHEIDop.GmbID/DC.identifier">gmb-2016-12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D 39</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738 328364</meta:user-defined>
    <meta:user-defined meta:name="OVERHEIDop.versieInformatie"/>
  </office:meta>
</office:document-meta>
</file>