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erbeteren  verouderde winkelpui, Kerkstraat 2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verbeteren van de verouderde winkelpui in de voorgevel op het adres Kerkstraat 264 te Brunssum (de beschikking is op 15 september 2016 verzonden).</text:p>
            <text:p text:style-name="common-al"/>
            <text:p text:style-name="common-al">Dossiernummer: 1617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6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6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teren  verouderde winkelpui, Kerkstraat 26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62</meta:user-defined>
    <meta:user-defined meta:name="OVERHEIDop.GmbID/DC.identifier">gmb-2016-12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L 264</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115 328791</meta:user-defined>
    <meta:user-defined meta:name="OVERHEIDop.versieInformatie"/>
  </office:meta>
</office:document-meta>
</file>