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ervangen kozijnen en voordeur, Schildstraat 48 en 48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voor het vervangen  van de bestaande kozijnen en het plaatsen van een kozijn en voordeur in voorgevel op het adres Schildstraat 48 en 48A te Brunssum (de beschikking is op 15 september 2016 verzonden).</text:p>
            <text:p text:style-name="common-al"/>
            <text:p text:style-name="common-al">Dossiernummer: 16220</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996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6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6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kozijnen en voordeur, Schildstraat 48 en 48A,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61</meta:user-defined>
    <meta:user-defined meta:name="OVERHEIDop.GmbID/DC.identifier">gmb-2016-129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XM 48</meta:user-defined>
    <meta:user-defined meta:name="OVERHEIDop.woonplaats">Brunssum</meta:user-defined>
    <meta:user-defined meta:name="OVERHEIDop.straatnaam">Schild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614 327538</meta:user-defined>
    <meta:user-defined meta:name="OVERHEIDop.versieInformatie"/>
  </office:meta>
</office:document-meta>
</file>