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en (diversen) Oktoberfeesten 2016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Brunssum maken bekend dat zij de navolgende vergunningen en ontheffingen hebben verleend voor de Brunssumse Oktoberfeesten 2016 op het Koutenveld. De Oktoberfeesten vinden plaats op 14, 15 en 16 oktober 2016. De besluiten zijn op 15 september 2016 verzonden.</text:p>
            <text:p text:style-name="common-al"/>
            <text:p text:style-name="common-al">1. evenementenvergunning</text:p>
            <text:p text:style-name="common-al">2. ontheffing Drank- en horecawet</text:p>
            <text:p text:style-name="common-al">3. gebruiksvergunning</text:p>
            <text:p text:style-name="common-al">4. ontheffing Zondagswet</text:p>
            <text:p text:style-name="common-al">5. omgevingsvergunning</text:p>
            <text:p text:style-name="common-al"/>
            <text:p text:style-name="common-al">Het definitieve besluit is naar aanleiding van een ingekomen zienswijze op één onderdeel aangepast. Het is aanvrager mogelijk gemaakt kostbare objecten reeds af te bouwen op de zondag na de optredens.</text:p>
            <text:p text:style-name="common-al"/>
            <text:p text:style-name="common-al">Dossiernummer: 669105 / 1620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indien het betreft de evenementenvergunning, de ontheffing Drank- en horecawet, de gebruiksvergunning en de ontheffing Zondagswet, en bij het college van burgemeester en wethouders van de gemeente Brunssum, indien het betreft de omgevingsvergunning,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24">
              <text:list-item text:style-override="id1-3-2-1-1-24-1">
                <text:number>1.</text:number>
                <text:p text:style-name="al"> naam en adres van de indiener;</text:p>
              </text:list-item>
              <text:list-item text:style-override="id1-3-2-1-1-24-2">
                <text:number>2.</text:number>
                <text:p text:style-name="al">de dagtekening;</text:p>
              </text:list-item>
              <text:list-item text:style-override="id1-3-2-1-1-24-3">
                <text:number>3.</text:number>
                <text:p text:style-name="al"> omschrijving van het besluit, waartegen bezwaar wordt gemaakt;</text:p>
              </text:list-item>
              <text:list-item text:style-override="id1-3-2-1-1-24-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5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diversen) Oktoberfee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59</meta:user-defined>
    <meta:user-defined meta:name="OVERHEIDop.GmbID/DC.identifier">gmb-2016-129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CM 12a 1</meta:user-defined>
    <meta:user-defined meta:name="OVERHEIDop.woonplaats">Brunssum</meta:user-defined>
    <meta:user-defined meta:name="OVERHEIDop.straatnaam">Koutenveld</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50 328740</meta:user-defined>
    <meta:user-defined meta:name="OVERHEIDop.versieInformatie"/>
  </office:meta>
</office:document-meta>
</file>