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HD Winterdorp op 9 december t/m 1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5-2016</text:p>
            <text:p text:style-name="common-al">Vergunningszaak: 			 APV vergunning</text:p>
            <text:p text:style-name="common-al">Dossiernummer:			 APV16/00198</text:p>
            <text:p text:style-name="common-al">Locatie:				 Heereweg 83 te Castricum</text:p>
            <text:p text:style-name="common-al">Activiteit:				 NHD Winterdorp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995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5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5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NHD Winterdorp op 9 december t/m 1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956</meta:user-defined>
    <meta:user-defined meta:name="OVERHEIDop.GmbID/DC.identifier">gmb-2016-1299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C 89a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71 509582</meta:user-defined>
    <meta:user-defined meta:name="OVERHEIDop.versieInformatie"/>
  </office:meta>
</office:document-meta>
</file>