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39 Rooi Hartenpark 28 te Tilburg, twee ramen toevoegen in zijgevel tbv trapportaal, 14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0 - Z-HZ_WABO-2016-03139 - I - Rooi Hartenpark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39 Rooi Hartenpark 28 te Tilburg, twee ramen toevoegen in zijgevel tbv trapportaal, 14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42</meta:user-defined>
    <meta:user-defined meta:name="OVERHEIDop.GmbID/DC.identifier">gmb-2016-129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NL 28</meta:user-defined>
    <meta:user-defined meta:name="OVERHEIDop.woonplaats">Tilburg</meta:user-defined>
    <meta:user-defined meta:name="OVERHEIDop.straatnaam">Rooi Harten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37 396243</meta:user-defined>
    <meta:user-defined meta:name="OVERHEIDop.versieInformatie"/>
  </office:meta>
</office:document-meta>
</file>