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138 Schipluidenlaan 60 te Tilburg, handelen in strijd met regels ruimtelijke ordening, 13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20 - Z-HZ_WABO-2016-03138 - I - Schipluidenlaan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994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4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4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138 Schipluidenlaan 60 te Tilburg, handelen in strijd met regels ruimtelijke ordening, 13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941</meta:user-defined>
    <meta:user-defined meta:name="OVERHEIDop.GmbID/DC.identifier">gmb-2016-129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5KK 60</meta:user-defined>
    <meta:user-defined meta:name="OVERHEIDop.woonplaats">Tilburg</meta:user-defined>
    <meta:user-defined meta:name="OVERHEIDop.straatnaam">Schipluid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6799 399362</meta:user-defined>
    <meta:user-defined meta:name="OVERHEIDop.versieInformatie"/>
  </office:meta>
</office:document-meta>
</file>