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 dagen Steenhandel Boonstra, Rijksstraatweg 63 te Noardburgum op 25, 26 en 2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9 januari 2016 is de volgende aanvraag voor een vergunning binnengekomen:</text:p>
            <text:p text:style-name="common-al"/>
            <text:p text:style-name="common-al">Noardburgum, Steenhandel Boonstra, Rijksstraatweg 63, Open dagen Steenhandel Boonstra in samenwerking met hoveniersbedrijven van 10.00 tot 17.00 uur op 25, 26 en 28 maart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onderdag 4 februar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9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9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9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Open dagen Steenhandel Boonstra, Rijksstraatweg 63 te Noardburgum op 25, 26 en 2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94</meta:user-defined>
    <meta:user-defined meta:name="OVERHEIDop.GmbID/DC.identifier">gmb-2016-129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 DS 63a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810 581897</meta:user-defined>
    <meta:user-defined meta:name="OVERHEIDop.versieInformatie"/>
  </office:meta>
</office:document-meta>
</file>