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38 Prof. Goossenslaan (sectie Z nr 1239) te Tilburg, kappen van 48 bomen, verzonden 19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1 - Z-HZ_WABO-2016-02638 - B - Prof. Goossenslaan (sectie Z nr 123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993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3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3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38 Prof. Goossenslaan (sectie Z nr 1239) te Tilburg, kappen van 48 bomen, verzonden 19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938</meta:user-defined>
    <meta:user-defined meta:name="OVERHEIDop.GmbID/DC.identifier">gmb-2016-129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DM 1 01</meta:user-defined>
    <meta:user-defined meta:name="OVERHEIDop.woonplaats">Tilburg</meta:user-defined>
    <meta:user-defined meta:name="OVERHEIDop.straatnaam">Professor Goossens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638|exb-2016-30926</meta:user-defined>
    <meta:user-defined meta:name="OVERHEID.EPSG28992/DC.spatial">133456 394471</meta:user-defined>
    <meta:user-defined meta:name="OVERHEIDop.versieInformatie"/>
  </office:meta>
</office:document-meta>
</file>