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03 Heuvelstraat 111 te Tilburg, verbouwen van de winkel en Handelingen met gevolgen voor beschermde monumenten, verzonden 1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1 - Z-HZ_WABO-2016-02603 - B - Heuvel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3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03 Heuvelstraat 111 te Tilburg, verbouwen van de winkel en Handelingen met gevolgen voor beschermde monumenten, verzonden 1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37</meta:user-defined>
    <meta:user-defined meta:name="OVERHEIDop.GmbID/DC.identifier">gmb-2016-12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D 111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80 396302</meta:user-defined>
    <meta:user-defined meta:name="OVERHEIDop.versieInformatie"/>
  </office:meta>
</office:document-meta>
</file>