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Station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herinrichten van het stationsterrein en realiseren fietsoverkapping, Stationsplein/Kastanjelaan, Rhenen. Aanvraagnummer Z-160509. Indieningsdatum: 10 juni 2016. Door dit besluit is de nieuwe uiterste beslisdatum: 28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99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Stations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36</meta:user-defined>
    <meta:user-defined meta:name="OVERHEIDop.GmbID/DC.identifier">gmb-2016-12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AP 13</meta:user-defined>
    <meta:user-defined meta:name="OVERHEIDop.woonplaats">Rhenen</meta:user-defined>
    <meta:user-defined meta:name="OVERHEIDop.straatnaam">Zwarte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125 440928</meta:user-defined>
    <meta:user-defined meta:name="OVERHEIDop.versieInformatie"/>
  </office:meta>
</office:document-meta>
</file>