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653 Hasseltstraat 91 te Tilburg, kappen van 6 bomen, verzonden 19 september 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0921 - Z-HZ_WABO-2016-02653 - B - Hasseltstraat 9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9934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934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934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653 Hasseltstraat 91 te Tilburg, kappen van 6 bomen, verzonden 19 september 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934</meta:user-defined>
    <meta:user-defined meta:name="OVERHEIDop.GmbID/DC.identifier">gmb-2016-1299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6LH 91</meta:user-defined>
    <meta:user-defined meta:name="OVERHEIDop.woonplaats">Tilburg</meta:user-defined>
    <meta:user-defined meta:name="OVERHEIDop.straatnaam">Hasselt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2653|exb-2016-30925</meta:user-defined>
    <meta:user-defined meta:name="OVERHEID.EPSG28992/DC.spatial">132991 398343</meta:user-defined>
    <meta:user-defined meta:name="OVERHEIDop.versieInformatie"/>
  </office:meta>
</office:document-meta>
</file>