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Hollands Kroon, week 38 verleende uitgebreide omgevingsvergunning Agriport 570 , 1775 TB Middenmeer voor oprichten datacenter AMS07 en AMS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text:p>
            <text:p text:style-name="common-al">
            <text:span text:style-name="nadrukvet">Zaaknummer</text:span> : Z-115434</text:p>
            <text:p text:style-name="common-al">
            <text:span text:style-name="nadrukvet">Plaats</text:span> : Middenmeer</text:p>
            <text:p text:style-name="common-al">
            <text:span text:style-name="nadrukvet">Omschrijving </text:span>: Oprichten datacenter AMS07 en AMS08</text:p>
            <text:p text:style-name="common-al">
            <text:span text:style-name="nadrukvet">IMRO Identificatienummer</text:span>: NL.IMRO.1911.OVBpAgriport570-va01</text:p>
            <text:p text:style-name="common-al">
            <text:span text:style-name="nadrukvet"/>
          </text:p>
            <text:p text:style-name="common-al">
            <text:span text:style-name="nadrukvet">Ter inzage</text:span>
          </text:p>
            <text:p text:style-name="common-al">De stukken liggen met ingang van 23 september 2016 tot en met 3 november 2016 op afspraak ter inzage. Wilt u een afspraak maken om de vergunning in te zien of meer informatie? Maak dan telefonisch een afspraak via telefoonnummer 088 – 321 5000. </text:p>
            <text:p text:style-name="common-al"/>
            <text:p text:style-name="common-al">De stukken zijn als volgt digitaal raadpleegbaar en beschikbaar:</text:p>
            <text:p text:style-name="common-al">
            <text:a xlink:href="http://ruimtelijkeplannen.nl/web-roo/?planidn=NL.IMRO.1911.OVBpAgriport570-va01" xlink:type="simple">http://ruimtelijkeplannen.nl/web-roo/?planidn=NL.IMRO.1911.OVBpAgriport570-va01</text:a>
          </text:p>
            <text:p text:style-name="common-al"/>
            <text:p text:style-name="common-al">De bronbestanden zijn beschikbaar via: </text:p>
            <text:p text:style-name="common-al">
            <text:a xlink:href="http://publiek.tercera-ro.nl/officieel/1911/NL.IMRO.1911.OVBpAgriport570-va01" xlink:type="simple">http://publiek.tercera-ro.nl/officieel/1911/NL.IMRO.1911.OVBpAgriport570-va01</text:a>
          </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993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3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3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Hollands Kroon, week 38 verleende uitgebreide omgevingsvergunning Agriport 570 , 1775 TB Middenmeer voor oprichten datacenter AMS07 en AMS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29933</meta:user-defined>
    <meta:user-defined meta:name="OVERHEIDop.GmbID/DC.identifier">gmb-2016-1299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TB 570</meta:user-defined>
    <meta:user-defined meta:name="OVERHEIDop.woonplaats">Middenmeer</meta:user-defined>
    <meta:user-defined meta:name="OVERHEIDop.straatnaam">Agripo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468 530965</meta:user-defined>
    <meta:user-defined meta:name="OVERHEIDop.versieInformatie"/>
  </office:meta>
</office:document-meta>
</file>