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347 Groenstraat (Hoge Akker, E 2169, 2969, 3610) te Udenhout, plaatsen van een tijdelijke teelt-ondersteunende voorziening, verzonden 1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1 - Z-HZ_WABO-2016-02347 - B - Groenstraat (Hoge Akker, E 2169, 2969, 3610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3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347 Groenstraat (Hoge Akker, E 2169, 2969, 3610) te Udenhout, plaatsen van een tijdelijke teelt-ondersteunende voorziening, verzonden 1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30</meta:user-defined>
    <meta:user-defined meta:name="OVERHEIDop.GmbID/DC.identifier">gmb-2016-129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288 402955</meta:user-defined>
    <meta:user-defined meta:name="OVERHEIDop.versieInformatie"/>
  </office:meta>
</office:document-meta>
</file>