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62 Heuvelstraat 21a te Tilburg, verbouwen van winkelpand, 1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1 - Z-HZ_WABO-2016-03162 - I - Heuvelstraat 2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62 Heuvelstraat 21a te Tilburg, verbouwen van winkelpand, 1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5</meta:user-defined>
    <meta:user-defined meta:name="OVERHEIDop.GmbID/DC.identifier">gmb-2016-12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21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99 396489</meta:user-defined>
    <meta:user-defined meta:name="OVERHEIDop.versieInformatie"/>
  </office:meta>
</office:document-meta>
</file>