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Prunuslaan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september 2016 tot en met donderdag 15 september de volgende aanvragen om omgevingsvergunning heeft verleend:</text:p>
            <text:p text:style-name="common-al">REGULIERE PROCEDURE</text:p>
            <text:p text:style-name="tussenkopcur">
            <text:span text:style-name="nadrukvet">A</text:span>
            <text:span text:style-name="nadrukvet">wijken</text:span>
            <text:span text:style-name="nadrukvet"> regels ruimtelijke ordening</text:span>
          </text:p>
            <text:p text:style-name="common-al">•Het gebruiken van een woning voor kamertraining, Prunuslaan 34, Rhenen. Aanvraagnummer Z-160543 Datum bekendmaking besluit: 14 september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Prunuslaa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22</meta:user-defined>
    <meta:user-defined meta:name="OVERHEIDop.GmbID/DC.identifier">gmb-2016-12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Prunus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34 441394</meta:user-defined>
    <meta:user-defined meta:name="OVERHEIDop.versieInformatie"/>
  </office:meta>
</office:document-meta>
</file>