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met zes weken verlengd</text:p>
            <text:p text:style-name="common-al">verbouwen van het pand (ontvangstdatum 01-07-2016, zaaknummer 8413-2016)</text:p>
            <text:p text:style-name="common-al">De uiterste beslisdatum op de aanvraag is nu 24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9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0</meta:user-defined>
    <meta:user-defined meta:name="OVERHEIDop.GmbID/DC.identifier">gmb-2016-12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9 507626</meta:user-defined>
    <meta:user-defined meta:name="OVERHEIDop.versieInformatie"/>
  </office:meta>
</office:document-meta>
</file>