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 het Van Heutszpark: voor het organiseren van een concours Hippiqu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concours Hippique in het van Heutszpark te Coevorden op 6, 7 en 8 mei 2016 van 7:00 uur tot 19:00 uur. Tijdens het concours wordt er een fancyfair gehouden waaraan een kleine verloting is gekoppeld.</text:p>
            <text:p text:style-name="common-al"/>
            <text:p text:style-name="common-al">Tevens is er toestemming verleend voor het plaatsen van een tent.</text:p>
            <text:p text:style-name="common-al"/>
            <text:p text:style-name="common-al">Gedurende dit evenement zullen de volgende verkeersmaatregelen gelden:</text:p>
            <text:p text:style-name="common-al">- d         De dr. Picardtlaan (vanaf de Schutselaan tot de dam voor de )watertoren wordt afgesloten.</text:p>
            <text:p text:style-name="common-al">- e         Er wordt een parkeerverbod ingesteld voor de Poppenharelaan (vanaf de kruising met de dr. Picardtlaan tot en met de Comm. de Vos van Steenwijklaan), de parkzijde van de Schutselaan (tot en met de ingang van het Van Heutszpark) en de Picardtlaan (vanaf de kruising Poppenharelaan/Schutselaan tot en met de Rubensstraat).</text:p>
            <text:p text:style-name="common-al"/>
            <text:p text:style-name="common-al">Verleend op 2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februar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99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9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in het Van Heutszpark: voor het organiseren van een concours Hippiq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92</meta:user-defined>
    <meta:user-defined meta:name="OVERHEIDop.GmbID/DC.identifier">gmb-2016-12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 CT 1</meta:user-defined>
    <meta:user-defined meta:name="OVERHEIDop.woonplaats">Coevorden</meta:user-defined>
    <meta:user-defined meta:name="OVERHEIDop.straatnaam">Dr. Picardtlaan</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861 520750</meta:user-defined>
    <meta:user-defined meta:name="OVERHEIDop.versieInformatie"/>
  </office:meta>
</office:document-meta>
</file>