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Middelbuurtseweg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Coöperatie Hollandsche Meesters u.a. voor het adres:</text:p>
            <text:p text:style-name="common-al">
            <text:span text:style-name="nadrukvet">Middelbuurtseweg</text:span>
            <text:span text:style-name="nadrukvet"> 7 A, 3911 TE Rhenen</text:span>. De melding heeft betrekking op het oprichten van een bedrijf voor het vervaardigen van kaas uit melk van de omringende veehouders.</text:p>
            <text:p text:style-name="common-al">Voor het hier vermelde bedrijf zijn landelijk geldende regels gesteld. Het is niet mogelijk om hierover zienswijzen naar voren te brengen, bezwaar in te dienen en/ of beroep in te stellen. </text:p>
            <text:p text:style-name="common-al">Voor het inzien van de melding op basis van een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99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Middelbuurtseweg 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16</meta:user-defined>
    <meta:user-defined meta:name="OVERHEIDop.GmbID/DC.identifier">gmb-2016-129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E 11 11</meta:user-defined>
    <meta:user-defined meta:name="OVERHEIDop.woonplaats">Rhenen</meta:user-defined>
    <meta:user-defined meta:name="OVERHEIDop.straatnaam">Middelbuurts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838 445579</meta:user-defined>
    <meta:user-defined meta:name="OVERHEIDop.versieInformatie"/>
  </office:meta>
</office:document-meta>
</file>