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58 Sittardhof 22 te Tilburg, uitbreiden van de woning, 1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1 - Z-HZ_WABO-2016-03158 - I - Sittardho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1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58 Sittardhof 22 te Tilburg, uitbreiden van de woning, 1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10</meta:user-defined>
    <meta:user-defined meta:name="OVERHEIDop.GmbID/DC.identifier">gmb-2016-12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JM 21</meta:user-defined>
    <meta:user-defined meta:name="OVERHEIDop.woonplaats">Tilburg</meta:user-defined>
    <meta:user-defined meta:name="OVERHEIDop.straatnaam">Sittard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536 398927</meta:user-defined>
    <meta:user-defined meta:name="OVERHEIDop.versieInformatie"/>
  </office:meta>
</office:document-meta>
</file>