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1-1">
      <style:table-column-properties style:rel-column-width="36*"/>
    </style:style>
    <style:style style:family="table-column" style:parent-style-name="colspec" style:name="id1-3-2-2-1-3-3-1-2">
      <style:table-column-properties style:rel-column-width="64*"/>
    </style:style>
    <style:style style:family="table-column" style:parent-style-name="colspec" style:name="id1-3-2-2-1-3-4-1-1">
      <style:table-column-properties style:rel-column-width="4*"/>
    </style:style>
    <style:style style:family="table-column" style:parent-style-name="colspec" style:name="id1-3-2-2-1-3-4-1-2">
      <style:table-column-properties style:rel-column-width="21*"/>
    </style:style>
    <style:style style:family="table-column" style:parent-style-name="colspec" style:name="id1-3-2-2-1-3-4-1-3">
      <style:table-column-properties style:rel-column-width="75*"/>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Rhenen – Uitvoering Kostendelersnorm Participatiewet, IOAW, IOAZ Rhen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
              <text:span text:style-name="nadrukcur">Op 16 augustus heeft het college van de gemeente Rhenen de Beleidsregel Uitvoering Kostendelersnorm Participatiewet, IOAW, IOAZ Rhenen 2016 Vastgesteld. In deze beleidsregel zijn de regels vastgesteld over de wijze waarop de kostendelersnorm wordt toegepast bij de berekening van de hoogte van een toe te kennen bijstandsuitkering</text:span>.</text:p>
              <text:p text:style-name="al"/>
              <text:p text:style-name="al"/>
              <text:p text:style-name="al">Burgemeester en Wethouders van de Gemeente Rhenen; </text:p>
              <text:p text:style-name="al">Overwegende dat het wenselijk is een nadere beschrijving te geven van de wijze waarop het college uitvoering geeft aan Participatiewet 2015;</text:p>
              <text:p text:style-name="al">gelet op de bepalingen van de Algemene wet bestuursrecht (Awb), de Participatiewet, Wet inkomensvoorziening oudere en gedeeltelijk arbeidsongeschikte werknemers (IOAW), Wet inkomensvoorziening oudere en gedeeltelijke arbeidsongeschikte gewezen zelfstandigen (IOAZ) en de Wet aanscherping handhaving- en sanctiebeleid SZW-wetten (Fraudewet SZW);</text:p>
              <text:p text:style-name="al">Besluit vast te stellen de <text:span text:style-name="nadrukvet">Beleidsregel uitvoering Kostendelersnorm en verlagingen bijstand Participatiewet, IOAW, IOAZ 201</text:span><text:span text:style-name="nadrukvet">6</text:span></text:p>
            </text:section>
            <text:section text:name="artikel_id1-3-2-2-1-3" text:style-name="artikel">
              <text:p text:style-name="artikel_kop_titel"><text:span text:style-name="artikel_kop_label">Artikel</text:span> <text:span text:style-name="artikel_kop_nr">1</text:span> Begripsomschrijvingen</text:p>
              <text:p text:style-name="al">In deze beleidsregels wordt verstaan onder:</text:p>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stand:</text:span>
                      </text:p>
                    </table:table-cell>
                    <table:table-cell table:style-name="entry" table:number-rows-spanned="1" table:number-columns-spanned="1">
                      <text:p text:style-name="table_al">Uitkering op grond van de Participatiewet, IOAW of IOAZ;</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vet">IOAW:</text:span>
                      </text:p>
                    </table:table-cell>
                    <table:table-cell table:style-name="entry" table:number-rows-spanned="1" table:number-columns-spanned="1">
                      <text:p text:style-name="table_al">Wet inkomensvoorziening oudere en gedeeltelijk arbeidsongeschikte werknemer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span text:style-name="nadrukvet">IOAZ:</text:span>
                      </text:p>
                    </table:table-cell>
                    <table:table-cell table:style-name="entry" table:number-rows-spanned="1" table:number-columns-spanned="1">
                      <text:p text:style-name="table_al">Wet inkomensvoorziening oudere en gedeeltelijk arbeidsongeschikte gewezen zelfstandig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ext:span text:style-name="nadrukvet">Fraudewet SZW:</text:span>
                      </text:p>
                    </table:table-cell>
                    <table:table-cell table:style-name="entry" table:number-rows-spanned="1" table:number-columns-spanned="1">
                      <text:p text:style-name="table_al">De Wet aanscherping handhaving- en sanctiebeleid SZW-wett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Het college van burgemeester en wethouders van gemeente Rhen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text:span text:style-name="nadrukvet">Kostendelers:</text:span>
                      </text:p>
                    </table:table-cell>
                    <table:table-cell table:style-name="entry" table:number-rows-spanned="1" table:number-columns-spanned="1">
                      <text:p text:style-name="table_al">Huisgenoten die op grond van artikel 22a van de Participatiewet vallen onder de kostendelersnorm;</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text:span text:style-name="nadrukvet">Inlichtingenplicht:</text:span>
                      </text:p>
                    </table:table-cell>
                    <table:table-cell table:style-name="entry" table:number-rows-spanned="1" table:number-columns-spanned="1">
                      <text:p text:style-name="table_al">Verplichting genoemd in artikel 17, eerste lid van de Participatiewet, artikel 13, eerste lid van de IOAW, artikel 13, eerste lid van de IOAZ en artikel 30c, tweede en derde lid van de Wet structuur uitvoeringsorganisatie werk en inkom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text:span text:style-name="nadrukvet">Verlaging:</text:span>
                      </text:p>
                    </table:table-cell>
                    <table:table-cell table:style-name="entry" table:number-rows-spanned="1" table:number-columns-spanned="1">
                      <text:p text:style-name="table_al">De verlaging als bedoeld in artikel 27 van de Participatiewet;</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
                        <text:span text:style-name="nadrukvet">Gehuwdennorm:</text:span>
                      </text:p>
                    </table:table-cell>
                    <table:table-cell table:style-name="entry" table:number-rows-spanned="1" table:number-columns-spanned="1">
                      <text:p text:style-name="table_al">De norm als bedoeld in artikel 21, onder b Participatiewet;</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
                        <text:span text:style-name="nadrukvet">Woning:</text:span>
                      </text:p>
                    </table:table-cell>
                    <table:table-cell table:style-name="entry" table:number-rows-spanned="1" table:number-columns-spanned="1">
                      <text:p text:style-name="table_al">Een woning als bedoeld in artikel 1, onder k, Wet op de huurtoeslag, alsmede een woonwagen of woonschip, als bedoeld in artikel 3, lid 6 Participatiewet;</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
                        <text:span text:style-name="nadrukvet">Woonkosten:</text:span>
                      </text:p>
                    </table:table-cell>
                    <table:table-cell table:style-name="entry" table:number-rows-spanned="1" table:number-columns-spanned="1">
                      <text:p text:style-name="table_al">1°. indien een huurwoning wordt bewoond, de per maand geldende huurprijs, bedoeld in artikel 1, onderdeel d, van de Wet op de huurtoeslag; 2°. Indien een eigen woning wordt bewoond, de tot een bedrag per maand omgerekende som van de verschuldigde hypotheekrente en de in verband met het in eigendom hebben van de woning te betalen zakelijke lasten en een naar omstandigheden vast te stellen bedrag voor onderhoud.</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Uitzonderingen op de kostendelersnorm</text:p>
            <text:section text:name="artikel_id1-3-2-2-2-2" text:style-name="artikel">
              <text:p text:style-name="artikel_kop_titel"><text:span text:style-name="artikel_kop_label">Artikel</text:span> <text:span text:style-name="artikel_kop_nr">2</text:span> Commerciële verhuur</text:p>
              <text:p text:style-name="al">Indien er sprake is van een commerciële huurovereenkomst tussen betrokkenen, worden zij op grond van art 22a lid 4 van de Participatiewet niet aangemerkt als zijnde elkaars kostendeler. Onder commerciële huur verstaan wij in dit verband:</text:p>
              <text:list text:style-name="id1-3-2-2-2-2-3">
                <text:list-item text:style-override="id1-3-2-2-2-2-3-1">
                  <text:number>1.</text:number>
                  <text:p text:style-name="al">Er is geen sprake van bloed- en –aanverwantschap en;</text:p>
                </text:list-item>
                <text:list-item text:style-override="id1-3-2-2-2-2-3-2">
                  <text:number>2.</text:number>
                  <text:p text:style-name="al">er is sprake van een schriftelijke huurovereenkomst waarin wederzijdse rechten en plichten geregeld en nauwkeurig afgebakend zijn, getekend door betrokkenen, of elk van de betrokkenen en een zelfde derde en;</text:p>
                </text:list-item>
                <text:list-item text:style-override="id1-3-2-2-2-2-3-3">
                  <text:number>3.</text:number>
                  <text:p text:style-name="al">er is sprake van een maandelijkse huurprijs gelijk aan of hoger dan de normhuur excl. gas/water/elektra en kabel zoals genoemd in artikel17 lid 2 van de wet op de huurtoeslag, verhoogd met het bedrag genoemd in artikel 16 van de wet op de huurtoeslag en;</text:p>
                </text:list-item>
                <text:list-item text:style-override="id1-3-2-2-2-2-3-4">
                  <text:number>4.</text:number>
                  <text:p text:style-name="al">de overige kosten voor gas/water/elektra en kabel bedragen minimaal € 40 per maand en;</text:p>
                </text:list-item>
                <text:list-item text:style-override="id1-3-2-2-2-2-3-5">
                  <text:number>5.</text:number>
                  <text:p text:style-name="al">door middel van betaalbewijzen kunnen betrokkenen aantonen dat de maandelijkse huurprijs daadwerkelijk maandelijks wordt betaald via het digitale bancaire betalingsverkeer.</text:p>
                </text:list-item>
                <text:list-item text:style-override="id1-3-2-2-2-2-3-6">
                  <text:number>6.</text:number>
                  <text:p text:style-name="al">Aanvullend is ook van belang dat in de overeenkomst zoals bedoeld in lid 2 wordt afgesproken dat de verschuldigde vergoeding periodiek wordt verhoogd.</text:p>
                </text:list-item>
              </text:list>
            </text:section>
            <text:section text:name="artikel_id1-3-2-2-2-3" text:style-name="artikel">
              <text:p text:style-name="artikel_kop_titel"><text:span text:style-name="artikel_kop_label">Artikel</text:span> <text:span text:style-name="artikel_kop_nr">3</text:span> Kostganger</text:p>
              <text:p text:style-name="al">Indien één van de betrokkenen als kostganger kan worden aangemerkt, wordt deze op grond van de wet niet aangemerkt als kostendeler. Onder kostganger verstaan wij in dit verband:</text:p>
              <text:list text:style-name="id1-3-2-2-2-3-3">
                <text:list-item text:style-override="id1-3-2-2-2-3-3-1">
                  <text:number>1.</text:number>
                  <text:p text:style-name="al">een persoon die op grond van een schriftelijke overeenkomst zoals bedoeld in artikel 2 lid 2 en lid 5, zowel een maandelijkse huurprijs betaalt zoals bedoeld in artikel 2 lid 3 en;</text:p>
                </text:list-item>
                <text:list-item text:style-override="id1-3-2-2-2-3-3-2">
                  <text:number>2.</text:number>
                  <text:p text:style-name="al">betrokkene betaalt een maandelijkse tegemoetkoming voor drie maaltijden per dag van minimaal € 225 en;</text:p>
                </text:list-item>
                <text:list-item text:style-override="id1-3-2-2-2-3-3-3">
                  <text:number>3.</text:number>
                  <text:p text:style-name="al">door middel van betaalbewijzen kunnen betrokkenen aantonen dat de maandelijkse huurprijs en de tegemoetkoming zoals bedoeld in lid 2 van dit artikel daadwerkelijk maandelijks wordt betaald via het digitale bancaire betalingsverkeer.</text:p>
                </text:list-item>
              </text:list>
            </text:section>
            <text:p text:style-name="hoofdstuk_bottom"/>
          </text:section>
          <text:section text:name="hoofdstuk_id1-3-2-2-3" text:style-name="hoofdstuk">
            <text:p text:style-name="hoofdstuk_kop"><text:span text:style-name="label">Hoofdstuk</text:span> <text:span text:style-name="nr">3</text:span> Handhaving</text:p>
            <text:section text:name="artikel_id1-3-2-2-3-2" text:style-name="artikel">
              <text:p text:style-name="artikel_kop_titel"><text:span text:style-name="artikel_kop_label">Artikel</text:span> <text:span text:style-name="artikel_kop_nr">4</text:span> Omgaan met de individuele inlichtingenplicht van kostendelers</text:p>
              <text:list text:style-name="id1-3-2-2-3-2-2">
                <text:list-item text:style-override="id1-3-2-2-3-2-2">
                  <text:number>1.</text:number>
                  <text:p text:style-name="al">Wijzigingen in de woon-leefsituatie dient iedere kostendeler afzonderlijk schriftelijk door te geven aan het college via het daarvoor bestemde wijzigingsformulier. </text:p>
                </text:list-item>
                <text:list-item text:style-override="id1-3-2-2-3-2-3">
                  <text:number>2.</text:number>
                  <text:p text:style-name="al">Is er sprake van schending van de inlichtingenplicht zoals bedoeld in artikel 17 van de Participatiewet en artikel 13 van de IOAW en IOAZ zal worden gehandeld conform de Fraudewet SZW en het Besluit Boete. </text:p>
                </text:list-item>
              </text:list>
            </text:section>
            <text:section text:name="artikel_id1-3-2-2-3-3" text:style-name="artikel">
              <text:p text:style-name="artikel_kop_titel"><text:span text:style-name="artikel_kop_label">Artikel</text:span> <text:span text:style-name="artikel_kop_nr">5</text:span> Bewijslast kostendelers</text:p>
              <text:list text:style-name="id1-3-2-2-3-3-2">
                <text:list-item text:style-override="id1-3-2-2-3-3-2">
                  <text:number>1.</text:number>
                  <text:p text:style-name="al">Iedere kostendeler moet kunnen aantonen aan het college dat de werkelijke woon-leefsituatie overeenkomt met de feiten die aan het college zijn/worden gemeld.</text:p>
                </text:list-item>
                <text:list-item text:style-override="id1-3-2-2-3-3-3">
                  <text:number>2.</text:number>
                  <text:p text:style-name="al">Het college biedt belanghebbenden de gelegenheid om door middel van een huisbezoek aan te tonen hoe de woon-leefsituatie werkelijk is.</text:p>
                </text:list-item>
                <text:list-item text:style-override="id1-3-2-2-3-3-4">
                  <text:number>3.</text:number>
                  <text:p text:style-name="al">Indien de juistheid van de verklaringen omtrent de woonleefsituatie niet wordt of kan worden aangetoond, wordt gehandeld conform de Wet houdende een regeling in de sociale zekerheid van de rechtsgevolgen van het niet aantonen van de leefsituatie na het aanbod van een huisbezoek</text:p>
                </text:list-item>
              </text:list>
            </text:section>
            <text:p text:style-name="hoofdstuk_bottom"/>
          </text:section>
          <text:section text:name="hoofdstuk_id1-3-2-2-4" text:style-name="hoofdstuk">
            <text:p text:style-name="hoofdstuk_kop"><text:span text:style-name="label">Hoofdstuk</text:span> <text:span text:style-name="nr">4</text:span> Verlagingen van de bijstandsnorm</text:p>
            <text:section text:name="artikel_id1-3-2-2-4-2" text:style-name="artikel">
              <text:p text:style-name="artikel_kop_titel"><text:span text:style-name="artikel_kop_label">Artikel</text:span> <text:span text:style-name="artikel_kop_nr">6</text:span> Verlaging bij het ontbreken van woonkosten</text:p>
              <text:p text:style-name="al">Indien de bijstandsgerechtigde geen woonkosten verschuldigd is, wordt de uitkering verlaagd met 15 % van de gehuwdennorm.</text:p>
            </text:section>
            <text:section text:name="artikel_id1-3-2-2-4-3" text:style-name="artikel">
              <text:p text:style-name="artikel_kop_titel"><text:span text:style-name="artikel_kop_label">Artikel</text:span> <text:span text:style-name="artikel_kop_nr">7</text:span> Korting van inkomsten uit huur op de bijstandsnorm</text:p>
              <text:p text:style-name="al">Indien bijstandsgerechtigde inkomsten ontvangt uit een commerciële huurrelatie zoals bedoeld in artikel 2 en 3, worden deze gekort op de bijstandsnorm. Ontvangen maandelijkse vergoedingen voor gas/water/elektra en kabel worden van deze korting uitgezonderd.</text:p>
            </text:section>
            <text:section text:name="artikel_id1-3-2-2-4-4" text:style-name="artikel">
              <text:p text:style-name="artikel_kop_titel"><text:span text:style-name="artikel_kop_label">Artikel</text:span> <text:span text:style-name="artikel_kop_nr">8</text:span> Samenloop en anti-cumulatiebepaling</text:p>
              <text:p text:style-name="al">Artikel 7 is niet van toepassing op personen die vallen onder de kostendelersnorm</text:p>
            </text:section>
            <text:p text:style-name="hoofdstuk_bottom"/>
          </text:section>
          <text:section text:name="hoofdstuk_id1-3-2-2-5" text:style-name="hoofdstuk">
            <text:p text:style-name="hoofdstuk_kop">Slotbepalingen</text:p>
            <text:section text:name="artikel_id1-3-2-2-5-2" text:style-name="artikel">
              <text:p text:style-name="artikel_kop_titel"><text:span text:style-name="artikel_kop_label">Artikel</text:span> <text:span text:style-name="artikel_kop_nr">9</text:span> Nadere invulling van beleid</text:p>
              <text:p text:style-name="al">Het college kan deze beleidsregel nader uitwerken in uitvoeringsvoorschriften.</text:p>
            </text:section>
            <text:section text:name="artikel_id1-3-2-2-5-3" text:style-name="artikel">
              <text:p text:style-name="artikel_kop_titel"><text:span text:style-name="artikel_kop_label">Artikel</text:span> <text:span text:style-name="artikel_kop_nr">10</text:span> Onvoorziene omstandigheden en hardheidsclausule</text:p>
              <text:list text:style-name="id1-3-2-2-5-3-2">
                <text:list-item text:style-override="id1-3-2-2-5-3-2">
                  <text:number>1.</text:number>
                  <text:p text:style-name="al">In alle gevallen waarin deze beleidsregel niet voorziet, beslist het college.</text:p>
                </text:list-item>
                <text:list-item text:style-override="id1-3-2-2-5-3-3">
                  <text:number>2.</text:number>
                  <text:p text:style-name="al">Het college kan in bijzondere gevallen afwijken van de bepalingen in deze beleidsregel, als toepassing daarvan onbillijkheden van overwegende aard leidt. </text:p>
                </text:list-item>
              </text:list>
            </text:section>
            <text:section text:name="artikel_id1-3-2-2-5-4" text:style-name="artikel">
              <text:p text:style-name="artikel_kop_titel"><text:span text:style-name="artikel_kop_label">Artikel</text:span> <text:span text:style-name="artikel_kop_nr">11</text:span> Citeertitel en inwerkingtreding</text:p>
              <text:list text:style-name="id1-3-2-2-5-4-2">
                <text:list-item text:style-override="id1-3-2-2-5-4-2-1">
                  <text:number>1.</text:number>
                  <text:p text:style-name="al">Dit besluit kan worden aangehaald als Beleidsregel uitvoering Kostendelersnorm Participatiewet, IOAW, IOAZ Rhenen 2016.</text:p>
                </text:list-item>
                <text:list-item text:style-override="id1-3-2-2-5-4-2-2">
                  <text:number>1.</text:number>
                  <text:p text:style-name="al">Dit besluit treedt in werking op de dag na publicatie.</text:p>
                </text:list-item>
                <text:list-item text:style-override="id1-3-2-2-5-4-2-3">
                  <text:number>1.</text:number>
                  <text:p text:style-name="al">De Beleidsregel uitvoering Kostendelersnorm Participatiewet IOAW, IOAZ Rhenen 2015 wordt ingetrokken. </text:p>
                </text:list-item>
              </text:list>
              <text:p text:style-name="al">Vastgesteld in de vergadering van 16 augustus</text:p>
              <text:p text:style-name="al">W.G. W.G. </text:p>
              <text:p text:style-name="al">de heer P. Bonthuis de heer drs. J.A. van der Pas</text:p>
              <text:p text:style-name="al">secretaris burgemees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29902</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902</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902</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Uitvoering Kostendelersnorm Participatiewet, IOAW, IOAZ Rhen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902</meta:user-defined>
    <meta:user-defined meta:name="OVERHEIDop.GmbID/DC.identifier">gmb-2016-129902</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Gemeente/DC.spatial">Rhenen</meta:user-defined>
    <meta:user-defined meta:name="OVERHEID.Organisatietype/OVERHEID.organisationType">gemeente</meta:user-defined>
    <meta:user-defined meta:name="OVERHEID.Gemeente/DC.creator">Rhenen</meta:user-defined>
    <dc:language>nl</dc:language>
    <meta:user-defined meta:name="OVERHEID.Informatietype/DC.type">officiële publicatie</meta:user-defined>
    <meta:user-defined meta:name="OVERHEID.Gemeente/DCTERMS.publisher">Rhenen</meta:user-defined>
    <meta:user-defined meta:name="OVERHEID.Gemeente/OVERHEID.authority">Rhenen</meta:user-defined>
    <meta:user-defined meta:name="OVERHEIDgvop.Informatietype/DC.type">Beleidsregels</meta:user-defined>
    <meta:user-defined meta:name="OVERHEIDop.versieInformatie"/>
  </office:meta>
</office:document-meta>
</file>