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Langen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L | Nieuwe Langendijk 54 | brandveilig gebruiken van het pand | datum ingediend: 21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ieuwe Langen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90</meta:user-defined>
    <meta:user-defined meta:name="OVERHEIDop.GmbID/DC.identifier">gmb-2016-12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38 447686</meta:user-defined>
    <meta:user-defined meta:name="OVERHEIDop.versieInformatie"/>
  </office:meta>
</office:document-meta>
</file>