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gnsvergunning Waker 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6) (verzenddatum 15-09-2016, zaaknummer 984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9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gnsvergunning Waker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98</meta:user-defined>
    <meta:user-defined meta:name="OVERHEIDop.GmbID/DC.identifier">gmb-2016-1298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5 505419</meta:user-defined>
    <meta:user-defined meta:name="OVERHEIDop.versieInformatie"/>
  </office:meta>
</office:document-meta>
</file>