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eestelijke opening kunstgrasveld en oktoberfeest met livemuziek VV Hardegarijp op 8 oktober 2016 te Hurdega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9 september 2016 is de volgende aanvraag voor een vergunning/ontheffing binnengekomen:</text:p>
            <text:p text:style-name="common-al"/>
            <text:p text:style-name="common-al">Hurdegaryp, Jintewarren 6, sportpark De Warren, feestelijke opening kunstgrasveld en Oktoberfeest VV Hardegarijp met livemuziek van 16.30 uur tot 21.00 uur op 8 oktober 2016.</text:p>
            <text:p text:style-name="common-al"/>
            <text:p text:style-name="common-al">
            <text:span text:style-name="nadrukvet">Stukken ter inzage / Zienswijze indienen</text:span>
          </text:p>
            <text:p text:style-name="common-al">Bovengenoemde aanvraag ligt vanaf woensdag 21 sept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989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9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9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eestelijke opening kunstgrasveld en oktoberfeest met livemuziek VV Hardegarijp op 8 oktober 2016 te Hurde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94</meta:user-defined>
    <meta:user-defined meta:name="OVERHEIDop.GmbID/DC.identifier">gmb-2016-1298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GA 6</meta:user-defined>
    <meta:user-defined meta:name="OVERHEIDop.woonplaats">Hurdegaryp</meta:user-defined>
    <meta:user-defined meta:name="OVERHEIDop.straatnaam">Jintewarr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2228 580575</meta:user-defined>
    <meta:user-defined meta:name="OVERHEIDop.versieInformatie"/>
  </office:meta>
</office:document-meta>
</file>