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omme Spieringweg, Vijfhuizen, VolkerInfra Randstad 380 V.O.F., het maken van een tijdelijke inrit t.b.v. de ontsluiting van een agrarisch perceel, 19-09-2016, zaak  1614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98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omme Spieringweg, Vijfhuizen, VolkerInfra Randstad 380 V.O.F., het maken van een tijdelijke inrit t.b.v. de ontsluiting van een agrarisch perceel, 19-09-2016, zaak  16148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93</meta:user-defined>
    <meta:user-defined meta:name="OVERHEIDop.GmbID/DC.identifier">gmb-2016-12989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</meta:user-defined>
    <meta:user-defined meta:name="OVERHEIDop.woonplaats">Vijfhuizen</meta:user-defined>
    <meta:user-defined meta:name="OVERHEIDop.straatnaam">Kromme Spiering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332 485542</meta:user-defined>
    <meta:user-defined meta:name="OVERHEIDop.versieInformatie"/>
  </office:meta>
</office:document-meta>
</file>