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tsoen 23, verleende omgevingsvergunning, verbouw pand,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Plantsoen 23, 6701 AS verbouw pand, 2015W2480, 27-01-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2988</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88</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88</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ntsoen 23, verleende omgevingsvergunning, verbouw pand,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988</meta:user-defined>
    <meta:user-defined meta:name="OVERHEIDop.GmbID/DC.identifier">gmb-2016-129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1 AS 23</meta:user-defined>
    <meta:user-defined meta:name="OVERHEIDop.woonplaats">Wageningen</meta:user-defined>
    <meta:user-defined meta:name="OVERHEIDop.straatnaam">Plantsoen</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888 442070</meta:user-defined>
    <meta:user-defined meta:name="OVERHEIDop.versieInformatie"/>
  </office:meta>
</office:document-meta>
</file>