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56: Verleende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56, kappen van 2 berken, ZAAK165170, verzenddatum 19-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986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6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6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56: Verleende omgevingsvergunning,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69</meta:user-defined>
    <meta:user-defined meta:name="OVERHEIDop.GmbID/DC.identifier">gmb-2016-1298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V 56</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767 442098</meta:user-defined>
    <meta:user-defined meta:name="OVERHEIDop.versieInformatie"/>
  </office:meta>
</office:document-meta>
</file>