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3: Nieuwe aanvraag omgevingsvergunning, kappen van 1 leven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3, kappen van 1 levensboom, ZAAK165508, ontvangen op 14-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8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63: Nieuwe aanvraag omgevingsvergunning, kappen van 1 levens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64</meta:user-defined>
    <meta:user-defined meta:name="OVERHEIDop.GmbID/DC.identifier">gmb-2016-1298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6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514 444533</meta:user-defined>
    <meta:user-defined meta:name="OVERHEIDop.versieInformatie"/>
  </office:meta>
</office:document-meta>
</file>