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80, verleende omgevingsvergunning, realiseren B&amp;B,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Lawickse Allee 80, 6707 AL het realiseren B&amp;B, 2015W1591, 01-0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986</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86</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86</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wickse Allee 80, verleende omgevingsvergunning, realiseren B&amp;B,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86</meta:user-defined>
    <meta:user-defined meta:name="OVERHEIDop.GmbID/DC.identifier">gmb-2016-129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 AL 80</meta:user-defined>
    <meta:user-defined meta:name="OVERHEIDop.woonplaats">Wageningen</meta:user-defined>
    <meta:user-defined meta:name="OVERHEIDop.straatnaam">Lawickse Allee</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711 442263</meta:user-defined>
    <meta:user-defined meta:name="OVERHEIDop.versieInformatie"/>
  </office:meta>
</office:document-meta>
</file>