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Melding maken/verplaatsen uitweg  -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.Willemsen, Amelseind 2, 5384 NM Heesch heeft in overeenstemming met artikel 2:12, lid 1 onder a, van de APV Bernheze 2014 een melding gedaan van het verplaatsen van een uitweg van Kerkweg naar Amelseind.</text:p>
            <text:p text:style-name="common-al">- C.A.M. van Hoek-van Schijndel, Zoggelsestraat 72, 5384 VE Heesch heeft in overeenstemming met artikel 2:12, lid 1 onder a, van de APV Bernheze 2014 een melding gedaan van het maken van een 2e uitweg naar Zoggelsestraat.</text:p>
            <text:p text:style-name="common-al">- De gemeente Bernheze, De Misse 6 in Heesch heeft in overeenstemming met artikel 2:12, lid 1 onder a, van de APV Bernheze 2014 een melding gedaan van het maken van een uitweg aan Schoonstraat in Heesch, kadastraal bekend HEE 02 B 7095.</text:p>
            <text:p text:style-name="common-al">Deze meldingen zijn op 13 september 2016 geaccepteerd. Verzenddatum: 13 september 2016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september 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985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5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Melding maken/verplaatsen uitweg  -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59</meta:user-defined>
    <meta:user-defined meta:name="OVERHEIDop.GmbID/DC.identifier">gmb-2016-129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NM 2</meta:user-defined>
    <meta:user-defined meta:name="OVERHEIDop.woonplaats">Heesch</meta:user-defined>
    <meta:user-defined meta:name="OVERHEIDop.straatnaam">Amelseind</meta:user-defined>
    <meta:user-defined meta:name="OVERHEID.PostcodeHuisnummer/OVERHEIDop.postcodeHuisnummer">5384VE 72</meta:user-defined>
    <meta:user-defined meta:name="OVERHEIDop.straatnaam">Zoggelsestraat</meta:user-defined>
    <meta:user-defined meta:name="OVERHEID.PostcodeHuisnummer/OVERHEIDop.postcodeHuisnummer">5384</meta:user-defined>
    <meta:user-defined meta:name="OVERHEIDop.straatnaam">Schoon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368 416599</meta:user-defined>
    <meta:user-defined meta:name="OVERHEID.EPSG28992/DC.spatial">163134 415426</meta:user-defined>
    <meta:user-defined meta:name="OVERHEID.EPSG28992/DC.spatial">164737 415905</meta:user-defined>
    <meta:user-defined meta:name="OVERHEIDop.versieInformatie"/>
  </office:meta>
</office:document-meta>
</file>