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wijzigingsplan en omgevingsvergunning Verhulstplein 13-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: aangepaste termijn van ter inzagelegging van het ontwerp-wijzigingsplan en omgevingsvergunning </text:span>
          </text:p>
            <text:p text:style-name="common-al">Vanwege technische problemen bij de publicatie van het wijzigingsplan op <text:a xlink:href="http://www.ruimtelijkeplannen.nl/" xlink:type="simple">www.ruimtelijkeplannen.nl</text:a> wordt het ontwerp-wijzigingsplan en de ontwerp omgevingsvergunning voor de ontwikkeling van het appartementencomplex ter plaatse van het Verhulstplein 13-17 opnieuw ter inzage gelegd.</text:p>
            <text:p text:style-name="common-al">Met toepassing van de Haagse Coördinatieverordening (2013) is besloten om voor het perceel aan de Verhulstplein 13-17 een ontwerp-wijzigingsplan ter inzage te leggen onder gelijktijdige afstemming met de ontwerp-omgevingsvergunning om realisatie van een appartementencomplex met daarin 157 woningen met daaronder een tweelaagse ondergrondse pakeergarage mogelijk te maken.</text:p>
            <text:p text:style-name="common-al"> Het voorliggende wijzigingsplan maakt de realisatie van woningbouw mogelijk ter plaatse van het Verhulstplein 14-17 in Den Haag. De aanwezige kantoorpanden worden gesloopt en vervangen door een appartementencomplex, inclusief parkeerplaatsen en collectieve fietsbergingen.</text:p>
            <text:p text:style-name="common-al"> In lijn met afdeling 3.6 Wet ruimtelijke ordening (Gemeentelijke coördinatieregeling) worden de hieronder vermelde ontwerpbesluiten gelijktijdig ter inzage gelegd. Op de gecoördineerde besluiten is de Crisis- en herstelwet van toepassing. </text:p>
            <text:p text:style-name="common-al">
            <text:span text:style-name="nadrukvet">Terinzagelegging</text:span>  </text:p>
            <text:p text:style-name="common-al">Het ontwerp-wijzigingsplan Verhulstplein 13-17 en de ontwerp-omgevingsvergunning worden op grond van artikel 3.8 van de Wet ruimtelijke ordening voor eenieder van 22 september tot en met 2 november 2016 op de volgende wijzen ter inzage gelegd, beschikbaar gesteld en raadpleegbaar gemaakt:</text:p>
            <text:p text:style-name="common-al">- op de landelijke website: <text:a xlink:href="http://www.ruimtelijkeplannen.nl/" xlink:type="simple">www.ruimtelijkeplannen.nl</text:a> waar het ontwerp-wijzigingsplan te vinden is onder plan-ID: NL.IMRO.0518.WP0005DVerhulstpl-40ON en de ontwerp-omgevingsvergunning onder plan-ID: NL.IMRO.0518.OV 201605927/6064117-40ON;</text:p>
            <text:p text:style-name="common-al">- op de gemeentelijke website: <text:a xlink:href="http://www.denhaag.nl/bestemmingsplannen" xlink:type="simple">www.denhaag.nl/bestemmingsplannen</text:a>, waar de ontwerpen te vinden zijn onder Wijzigings- en uitwerkingsplannen &gt; Stadsdeel Scheveningen &gt; Verhulstplein 14-17;</text:p>
            <text:p text:style-name="common-al">- digitaal en op papier bij het Den Haag Informatiecentrum, Spui 70 (maandag t/m vrijdag van 09.00 tot 16.00 uur en donderdagavond ook alleen op afspraak van 16.00 tot 20.00 uur).</text:p>
            <text:p text:style-name="common-al">Eenieder kan gedurende de inzagetermijn schriftelijk zijn/haar zienswijze kenbaar maken. U dient uw zienswijze, inzake zowel het ontwerp-wijzigingsplan als de ontwerp-omgevingsvergunning, te richten aan <text:span text:style-name="nadrukvet">burgemeester en wethouders van Den Haag, p.a. Postbus 12655, 2500 DP Den Haag</text:span>. Ook kan eventueel mondeling een zienswijze kenbaar worden gemaakt. U kunt hiertoe een afspraak maken via telefoonnummer: 06-24727368. Om termijnoverschrijding te voorkomen wordt u verzocht om uiterlijk 14 dagen vóór afloop van de inzagetermijn een afspraak te maken. </text:p>
            <text:p text:style-name="common-al">
            <text:span text:style-name="nadrukvet">Inloopbijeenkomst</text:span>
          </text:p>
            <text:p text:style-name="common-al">Voor dit wijzigingsplan wordt op maandag 10 oktober van 18.00 uur tot 20.00 uur een inloopbijeenkomst gehouden in de Maranathakerk, 2<text:span text:style-name="sup">e</text:span> Sweelinckstraat 156 te Den Haag. De bijeenkomst wordt ook nog via een aparte bewonersbrief aangekon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2985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85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85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wijzigingsplan en omgevingsvergunning Verhulstplein 13-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855</meta:user-defined>
    <meta:user-defined meta:name="OVERHEIDop.GmbID/DC.identifier">gmb-2016-12985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18.WP0005DVerhulstpl-40ON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7SC 19p</meta:user-defined>
    <meta:user-defined meta:name="OVERHEIDop.woonplaats">'s-Gravenhage</meta:user-defined>
    <meta:user-defined meta:name="OVERHEIDop.straatnaam">Verhulstplein</meta:user-defined>
    <meta:user-defined meta:name="OVERHEIDgvop.Informatietype/DC.type">Plannen | ruimtelijk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790 455731</meta:user-defined>
    <meta:user-defined meta:name="OVERHEIDop.versieInformatie"/>
  </office:meta>
</office:document-meta>
</file>