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ermuislaan 15: Nieuwe aanvraag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leermuislaan 15, kappen van 1 conifeer, ZAAK165572, ontvangen op 18-09-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985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5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5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eermuislaan 15: Nieuwe aanvraag omgevingsvergunning, kappen va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854</meta:user-defined>
    <meta:user-defined meta:name="OVERHEIDop.GmbID/DC.identifier">gmb-2016-12985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DK 15</meta:user-defined>
    <meta:user-defined meta:name="OVERHEIDop.woonplaats">Wageningen</meta:user-defined>
    <meta:user-defined meta:name="OVERHEIDop.straatnaam">Vleermuis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832 444393</meta:user-defined>
    <meta:user-defined meta:name="OVERHEIDop.versieInformatie"/>
  </office:meta>
</office:document-meta>
</file>