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oor de volgende evenementen/activiteiten een vergunning/ontheffing verleend aan:</text:p>
            <text:p text:style-name="common-al">
            <text:span text:style-name="nadrukvet"/>
          </text:p>
            <text:p text:style-name="common-al">- Motorsport Organisatie Nederland voor het organiseren van motorcrosswedstrijden op 9, 15 en 16 oktober 2016 van 9.00 tot 18.00 uur op een terrein aan Heibloemsedijk, 5473 TC Heeswijk-Dinther. De beschikkingen zijn verzonden op 14 septem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985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51</meta:user-defined>
    <meta:user-defined meta:name="OVERHEIDop.GmbID/DC.identifier">gmb-2016-129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TC 5</meta:user-defined>
    <meta:user-defined meta:name="OVERHEIDop.woonplaats">Heeswijk-Dinther</meta:user-defined>
    <meta:user-defined meta:name="OVERHEIDop.straatnaam">Heibloemse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38 409067</meta:user-defined>
    <meta:user-defined meta:name="OVERHEIDop.versieInformatie"/>
  </office:meta>
</office:document-meta>
</file>